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815cm" fo:margin-left="-0.123cm" table:align="left" style:writing-mode="lr-tb"/>
    </style:style>
    <style:style style:name="Tabella1.A" style:family="table-column">
      <style:table-column-properties style:column-width="2.499cm"/>
    </style:style>
    <style:style style:name="Tabella1.B" style:family="table-column">
      <style:table-column-properties style:column-width="11.229cm"/>
    </style:style>
    <style:style style:name="Tabella1.C" style:family="table-column">
      <style:table-column-properties style:column-width="2.265cm"/>
    </style:style>
    <style:style style:name="Tabella1.D" style:family="table-column">
      <style:table-column-properties style:column-width="1.8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4.125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3" style:family="table">
      <style:table-properties style:width="15.058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F" style:family="table-column">
      <style:table-column-properties style:column-width="0.9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3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4" style:family="table">
      <style:table-properties style:width="14.125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5" style:family="table">
      <style:table-properties style:width="15.058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F" style:family="table-column">
      <style:table-column-properties style:column-width="0.933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6" style:family="table">
      <style:table-properties style:width="17.247cm" fo:margin-left="-0.123cm" table:align="left" style:writing-mode="lr-tb"/>
    </style:style>
    <style:style style:name="Tabella6.A" style:family="table-column">
      <style:table-column-properties style:column-width="8.62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4" style:family="paragraph" style:parent-style-name="Standard" style:list-style-name="">
      <style:paragraph-properties fo:margin-left="0.751cm" fo:margin-right="0cm" fo:text-align="center" style:justify-single-word="false" fo:text-indent="-0.751cm" style:auto-text-indent="false" style:writing-mode="lr-tb">
        <style:tab-stops/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5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7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8" style:family="paragraph" style:parent-style-name="header" style:list-style-name="">
      <style:paragraph-properties style:writing-mode="lr-tb"/>
    </style:style>
    <style:style style:name="P29" style:family="paragraph" style:parent-style-name="footer" style:list-style-name="">
      <style:paragraph-properties style:writing-mode="lr-tb"/>
    </style:style>
    <style:style style:name="P30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P31" style:family="paragraph" style:parent-style-name="WW-Predefinito" style:list-style-name="">
      <style:paragraph-properties fo:text-align="center" style:justify-single-word="false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2" style:family="paragraph" style:parent-style-name="WW-Predefinito" style:list-style-name="">
      <style:paragraph-properties style:writing-mode="lr-tb"/>
    </style:style>
    <style:style style:name="P33" style:family="paragraph" style:parent-style-name="WW-Predefinito" style:list-style-name="">
      <style:paragraph-properties fo:margin-top="0cm" fo:margin-bottom="0.353cm" fo:line-height="115%" style:text-autospace="ideograph-alpha" style:writing-mode="lr-tb"/>
      <style:text-properties style:font-name="Tahoma" fo:language="none" fo:country="none" style:font-name-asian="Tahoma" style:language-asian="none" style:country-asian="none" style:font-name-complex="Tahoma" style:language-complex="ar" style:country-complex="SA"/>
    </style:style>
    <style:style style:name="P34" style:family="paragraph" style:parent-style-name="Normal_20__28_Web_29_" style:list-style-name="">
      <style:paragraph-properties fo:margin-top="0.176cm" fo:margin-bottom="0cm" style:writing-mode="lr-tb"/>
      <style:text-properties fo:font-weight="bold" style:font-weight-asian="bold" style:font-weight-complex="bold"/>
    </style:style>
    <style:style style:name="P35" style:family="paragraph" style:parent-style-name="Normal_20__28_Web_29_" style:list-style-name="">
      <style:paragraph-properties fo:margin-top="0.176cm" fo:margin-bottom="0cm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1"><draw:frame draw:style-name="fr1" text:anchor-type="as-char" svg:width="1.393cm" svg:height="1.704cm" draw:z-index="0"><draw:image xlink:href="Pictures/200000060000059F000006F2293C5F99.wmf" xlink:type="simple" xlink:show="embed" xlink:actuate="onLoad"/><svg:title>Immagine 3</svg:title></draw:frame></text:p>
          </table:table-cell>
          <table:table-cell table:style-name="Tabella1.A1" office:value-type="string">
            <text:p text:style-name="P34">COMUNE DI SAN CASCIANO IN VAL DI PESA</text:p>
            <text:p text:style-name="P35">PROVINCIA DI FIRENZE</text:p>
            <text:p text:style-name="P32"/>
          </table:table-cell>
          <table:table-cell table:style-name="Tabella1.A1" office:value-type="string">
            <text:p text:style-name="P32"/>
            <text:p text:style-name="P31"><draw:frame draw:style-name="fr1" text:anchor-type="as-char" svg:width="1.829cm" svg:height="0.628cm" draw:z-index="1"><draw:image xlink:href="Pictures/200000060000076100000283D5E87315.wmf" xlink:type="simple" xlink:show="embed" xlink:actuate="onLoad"/><svg:title>Immagine 2</svg:title></draw:frame></text:p>
          </table:table-cell>
          <table:table-cell table:style-name="Tabella1.A1" office:value-type="string">
            <text:p text:style-name="P33"><draw:frame draw:style-name="fr1" text:anchor-type="as-char" svg:width="1.032cm" svg:height="1.771cm" draw:z-index="2"><draw:image xlink:href="Pictures/200000060000042B00000725DE9720CF.wmf" xlink:type="simple" xlink:show="embed" xlink:actuate="onLoad"/><svg:title>Immagine 1</svg:title></draw:frame></text:p>
          </table:table-cell>
        </table:table-row>
      </table:table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18.11.2016</text:p>
      <text:p text:style-name="P1"/>
      <text:p text:style-name="P2">Il giorno 18.11.2016 nella sede di Via del Cassero n. 19, legalmente convocata, si è riunita la Commissione <text:s/>Comunale per il Paesaggio composta dai Sigg.ri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N.</text:p>
          </table:table-cell>
          <table:table-cell table:style-name="Tabella2.A1" office:value-type="string">
            <text:p text:style-name="P10">Dati Anagrafici</text:p>
          </table:table-cell>
          <table:table-cell table:style-name="Tabella2.A1" office:value-type="string">
            <text:p text:style-name="P10">Qualifica</text:p>
          </table:table-cell>
          <table:table-cell table:style-name="Tabella2.A1" office:value-type="string">
            <text:p text:style-name="P11">Presenti</text:p>
          </table:table-cell>
          <table:table-cell table:style-name="Tabella2.A1" office:value-type="string">
            <text:p text:style-name="P17">Assenti</text:p>
          </table:table-cell>
        </table:table-row>
        <table:table-row table:style-name="Tabella2.1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2">1</text:p>
          </table:table-cell>
          <table:table-cell table:style-name="Tabella2.A1" office:value-type="string">
            <text:p text:style-name="P13">ANCILLOTTI FOLCO</text:p>
          </table:table-cell>
          <table:table-cell table:style-name="Tabella2.A1" office:value-type="string">
            <text:p text:style-name="P13">Membro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8">X</text:p>
          </table:table-cell>
        </table:table-row>
        <table:table-row table:style-name="Tabella2.1">
          <table:table-cell table:style-name="Tabella2.A1" office:value-type="string">
            <text:p text:style-name="P12">2</text:p>
          </table:table-cell>
          <table:table-cell table:style-name="Tabella2.A1" office:value-type="string">
            <text:p text:style-name="P13">Benedetti Barbara</text:p>
          </table:table-cell>
          <table:table-cell table:style-name="Tabella2.A1" office:value-type="string">
            <text:p text:style-name="P13">Resp. Proc. Paesagg.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8">X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3">3</text:p>
          </table:table-cell>
          <table:table-cell table:style-name="Tabella3.A1" office:value-type="string">
            <text:p text:style-name="P13">BRUSCHETTINI CLAUDIA</text:p>
          </table:table-cell>
          <table:table-cell table:style-name="Tabella3.A1" office:value-type="string">
            <text:p text:style-name="P12">Resp. Proc. Paesagg.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3">4</text:p>
          </table:table-cell>
          <table:table-cell table:style-name="Tabella3.A1" office:value-type="string">
            <text:p text:style-name="P13">CAPITANIO CAROLINA</text:p>
          </table:table-cell>
          <table:table-cell table:style-name="Tabella3.A1" office:value-type="string">
            <text:p text:style-name="P12">Membro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  <table:table-row table:style-name="Tabella3.1">
          <table:table-cell table:style-name="Tabella3.A1" office:value-type="string">
            <text:p text:style-name="P13">5</text:p>
          </table:table-cell>
          <table:table-cell table:style-name="Tabella3.A1" office:value-type="string">
            <text:p text:style-name="P13">CONFALONIERI FILIPPO</text:p>
          </table:table-cell>
          <table:table-cell table:style-name="Tabella3.A1" office:value-type="string">
            <text:p text:style-name="P12">membro supplente</text:p>
          </table:table-cell>
          <table:table-cell table:style-name="Tabella3.A1" office:value-type="string">
            <text:p text:style-name="P3">X</text:p>
          </table:table-cell>
          <table:table-cell table:style-name="Tabella3.A1" office:value-type="string">
            <text:p text:style-name="P10"/>
          </table:table-cell>
          <table:table-cell table:style-name="Tabella3.F1" office:value-type="string">
            <text:p text:style-name="P15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6</text:p>
          </table:table-cell>
          <table:table-cell table:style-name="Tabella4.A1" office:value-type="string">
            <text:p text:style-name="P13">Massetani Graziano</text:p>
          </table:table-cell>
          <table:table-cell table:style-name="Tabella4.A1" office:value-type="string">
            <text:p text:style-name="P13">membro supplente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X</text:p>
          </table:table-cell>
        </table:table-row>
        <table:table-row table:style-name="Tabella4.1">
          <table:table-cell table:style-name="Tabella4.A1" office:value-type="string">
            <text:p text:style-name="P12">7</text:p>
          </table:table-cell>
          <table:table-cell table:style-name="Tabella4.A1" office:value-type="string">
            <text:p text:style-name="P13">MESSINI FILIPPO</text:p>
          </table:table-cell>
          <table:table-cell table:style-name="Tabella4.A1" office:value-type="string">
            <text:p text:style-name="P13">Membro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X</text:p>
          </table:table-cell>
        </table:table-row>
        <table:table-row table:style-name="Tabella4.1">
          <table:table-cell table:style-name="Tabella4.A1" office:value-type="string">
            <text:p text:style-name="P12">8</text:p>
          </table:table-cell>
          <table:table-cell table:style-name="Tabella4.A1" office:value-type="string">
            <text:p text:style-name="P13">Plotegher Filippo</text:p>
          </table:table-cell>
          <table:table-cell table:style-name="Tabella4.A1" office:value-type="string">
            <text:p text:style-name="P13">membro supplente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X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3">9</text:p>
          </table:table-cell>
          <table:table-cell table:style-name="Tabella5.A1" office:value-type="string">
            <text:p text:style-name="P13">RONCHI BARBARA</text:p>
          </table:table-cell>
          <table:table-cell table:style-name="Tabella5.A1" office:value-type="string">
            <text:p text:style-name="P12">Responsabile U.T.C.</text:p>
          </table:table-cell>
          <table:table-cell table:style-name="Tabella5.A1" office:value-type="string">
            <text:p text:style-name="P3">X</text:p>
          </table:table-cell>
          <table:table-cell table:style-name="Tabella5.A1" office:value-type="string">
            <text:p text:style-name="P10"/>
          </table:table-cell>
          <table:table-cell table:style-name="Tabella5.F1" office:value-type="string">
            <text:p text:style-name="P15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10 novembre 2014, n.65;</text:p>
      <text:p text:style-name="P20"><text:soft-page-break/></text:p>
      <text:p text:style-name="P20">Visto il Piano di Indirizzo Territoriale della Toscana con valenza di Piano Paesaggistico, approvato con deliberazione del Consiglio Regionale n. 37 del 27.03.2015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/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6/0176 - Accertamento di conformità </text:span></text:p>
      <text:p text:style-name="P21">Descrizione dell'opera:<text:tab/>frazionamento di unità immobiliare commerciale</text:p>
      <text:p text:style-name="P21">Ubicazione: <text:tab/>San Casciano Val di Pesa Via ROMA</text:p>
      <text:p text:style-name="P1"/>
      <text:p text:style-name="P5">Decisione della Commissione per il Paesaggio n.313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realizzato rispetta le prescrizioni, le prescrizioni d’uso e le direttive contenuti nella disciplina relativa allo Statuto del territorio del PIT approvato con deliberazione del Consiglio Regionale n. 37 del 27/03/2015, considerato che l’intervento realizzato relativo alle due insegne e all'infisso- di minima entità, ricadente nella categoria della manutenzione straordinaria <text:s/>e pienamente compatibile per caratteristiche costruttive e materiali impiegati con il contesto paesaggistico di riferimento - non ha alterato l’aspetto esteriore dell’edificio e risulta pertanto irrilevante ai fini paesaggistici, ritiene l’intervento realizzato di cui trattasi riconducibile alle fattispecie contemplate dall’art. 149, comma 1 <text:s/>lett. a) del Codice dei Beni Culturali e del Paesaggio e come tale NON SOGGETTO AD AUTORIZZAZIONE PAESAGGISTICA né quindi ad ACCERTAMENTO DI COMPATIBILITA’ PAESAGGISTICA ai sensi dell’art. 167 del D.Lgs. 42/2004. ”</text:span></text:p>
      <text:p text:style-name="P1"/>
      <text:p text:style-name="P6">PRATICA EDILIZIA NR. <text:span text:style-name="T3">2016/1106 - Autorizzazione paesaggistica</text:span></text:p>
      <text:p text:style-name="P21">Descrizione dell'opera:<text:tab/>realizzazione di percorso pedonale pubblico di collegamento fra via Lorenzo Bini Smaghi e via Pier Paolo Pasolini in attuazione del Bando per l'assegnazione dell'adiacente terreno edificabile</text:p>
      <text:p text:style-name="P21">Ubicazione: <text:tab/>Cerbaia Via LORENZO BINI SMAGHI</text:p>
      <text:p text:style-name="P1"/>
      <text:p text:style-name="P5">Decisione della Commissione per il Paesaggio n.314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<text:soft-page-break/>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, A CONDIZIONE CHE la tipologia di autobloccante sia rettangolare e non sagomata come nel particolare B della Tav. 11.”</text:p>
      <text:p text:style-name="P1"/>
      <text:p text:style-name="P6">PRATICA EDILIZIA NR. <text:span text:style-name="T3">2016/1139 - Autorizzazione paesaggistica</text:span></text:p>
      <text:p text:style-name="P21">Descrizione dell'opera:<text:tab/>ristrutturazione edilizia con modifiche interne ed esterne</text:p>
      <text:p text:style-name="P21">Ubicazione: <text:tab/>Cerbaia Via PABLO PICASSO</text:p>
      <text:p text:style-name="P1"/>
      <text:p text:style-name="P5">Decisione della Commissione per il Paesaggio n.315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”</text:p>
      <text:p text:style-name="P1"/>
      <text:p text:style-name="P6">PRATICA EDILIZIA NR. <text:span text:style-name="T3">2016/1194 - Autorizzazione paesaggistica</text:span></text:p>
      <text:p text:style-name="P21">Descrizione dell'opera:<text:tab/>realizzazione di opera pertinenziale (loggia) in edificio in territorio aperto classificato SV </text:p>
      <text:p text:style-name="P21">Ubicazione: <text:tab/>San Casciano Val di Pesa Via CANALI</text:p>
      <text:p text:style-name="P1"/>
      <text:p text:style-name="P5">Decisione della Commissione per il Paesaggio n.316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.”</text:p>
      <text:p text:style-name="P1"/>
      <text:p text:style-name="P6">PRATICA EDILIZIA NR. <text:span text:style-name="T3">2016/1195 - Autorizzazione paesaggistica</text:span></text:p>
      <text:p text:style-name="P21">Descrizione dell'opera:<text:tab/>piano casa ai sensi della L.R. 24/2009 smi per rialzamento del sottotetto al fine di renderlo abitabile, ampliamento e contestuale suddivisione <text:soft-page-break/>immobiliare in due unità immobiliari residenziali</text:p>
      <text:p text:style-name="P21">Ubicazione: <text:tab/>San Casciano Val di Pesa Via CANALI</text:p>
      <text:p text:style-name="P1"/>
      <text:p text:style-name="P5">Decisione della Commissione per il Paesaggio n.317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tuttavia che l’intervento proposto non risulta compatibile con il contesto di paesaggistico di riferimento per le seguenti motivazioni:</text:p>
      <text:p text:style-name="P23">- le nuove <text:s/>finestrature con i grigliati proposte per i prospetti nord e sud della parte in sopraelevazione sono incoerenti con la composizione architettonica dei prospetti stessi;</text:p>
      <text:p text:style-name="P23">- la scala proposta sul prospetto sud risulta troppo impattante sia per morfologia che per tipologia ed inoltre è incoerente con il contesto architettonico;</text:p>
      <text:p text:style-name="P23">- l'apertura denominata “loggia“ relativa al piano primo non è coerente con la tipologia propria di una loggia;</text:p>
      <text:p text:style-name="P23">- in relazione alle sistemazioni esterne, dal progetto non si evincono in maniera esauriente nè le piantumazioni, nè i percorsi carrabili e pedonali, nè le zone di parcheggio, nè i materiali che si vorrebbero utilizzare, </text:p>
      <text:p text:style-name="P23">ESPRIME</text:p>
      <text:p text:style-name="P22"><text:span text:style-name="T5">pertanto PARERE NEGATIVO, <text:s/>in quanto l’intervento proposto non è compatibile con gli elementi identitari del Vincolo.”</text:span></text:p>
      <text:p text:style-name="P1"/>
      <text:p text:style-name="P6">PRATICA EDILIZIA NR. <text:span text:style-name="T3">2016/1196 - RICHIESTA ART. 149</text:span></text:p>
      <text:p text:style-name="P21">Descrizione dell'opera:<text:tab/>sostituzione dei corpi illuminanti di progetto “tipo Philips Iridium“ con quelli del tipo “Rondò Ghisamestieri“</text:p>
      <text:p text:style-name="P21">Ubicazione: <text:tab/>La Romola Via TREGGIAIA</text:p>
      <text:p text:style-name="P1"/>
      <text:p text:style-name="P5">Decisione della Commissione per il Paesaggio n.318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”</text:span></text:p>
      <text:p text:style-name="P1"/>
      <text:p text:style-name="P6">PRATICA EDILIZIA NR. <text:span text:style-name="T3">PA2003/585 - Accertamento di conformità </text:span></text:p>
      <text:p text:style-name="P21">Descrizione dell'opera:<text:tab/>Concessione edilizia: sanatoria per la realizzazione abusiva di una sala di degustazione di prodotti agricoli e trasformazione di pollaio in servizio igienico con ripostiglio</text:p>
      <text:p text:style-name="P21">Ubicazione: <text:tab/>Località Chiesanuova Via FALTIGNANO</text:p>
      <text:p text:style-name="P1"><text:soft-page-break/></text:p>
      <text:p text:style-name="P5">Decisione della Commissione per il Paesaggio n.319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 e valutato l’intervento realizza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bbia alterato <text:s/>l’aspetto esteriore dell’edificio <text:s/>e pertanto lo stesso è SOGGETTO AD AUTORIZZAZIONE PAESAGGISTICA e quindi ad Accertamento di compatibilità paesaggistica ai sensi dell’art. 167 del D.Lgs 42/2004..”</text:span></text:p>
      <text:p text:style-name="P1"/>
      <text:p text:style-name="P6">PRATICA EDILIZIA NR. <text:span text:style-name="T3">2016/1166PAES - Autorizzazione paesaggistica semplificata</text:span></text:p>
      <text:p text:style-name="P21">Descrizione dell'opera:<text:tab/>abbattimento di n. 3 piante nel resede esclusivo di abitazione</text:p>
      <text:p text:style-name="P21">Ubicazione: <text:tab/>San Casciano Val di Pesa Via FRATELLI ROSSELLI</text:p>
      <text:p text:style-name="P1"/>
      <text:p text:style-name="P5">Decisione della Commissione per il Paesaggio n.320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 ritiene che l’intervento di cui trattasi, per la sua natura ed entità, rientri tra gli interventi di cui al D.P.R. 9 luglio 2010, n. 139 - e sia in particolare riconducibile agli interventi ed opere di cui alla voce n° 36 dell’Allegato al D.P.R. medesimo - e debba pertanto essere assoggettato al procedimento semplificato di autorizzazione paesaggistica di cui D.P.R. 9 luglio 2010, n. 139.</text:span></text:p>
      <text:p text:style-name="P23">LA COMMISSIONE COMUNALE PER IL PAESAGGIO</text:p>
      <text:p text:style-name="P23">Verificato che l’immobile oggetto dell’intervento edilizio è collocato in area assoggettata a vincolo paesaggistico;</text:p>
      <text:p text:style-name="P23">Verificato che, in relazione agli elementi statutari del Piano di Indirizzo Territoriale approvato con deliberazione del Consiglio Regionale n. 37 del 27/03/2015, non sussistono elementi di contrasto con le norme e che l’intervento è conforme al Pit stesso;</text:p>
      <text:p text:style-name="P23">Verificato inoltre che l’intervento proposto, ivi comprese le caratteristiche architettoniche, la collocazione e i materiali previsti, risulta compatibile con il contesto di paesaggistico di riferimento;</text:p>
      <text:p text:style-name="P24">ESPRIME</text:p>
      <text:p text:style-name="P23">PARERE FAVOREVOLE in quanto l’intervento proposto è compatibile con gli elementi identitari del Vincolo e conforme alla disciplina dello Statuto del Territorio del PIT”</text:p>
      <text:p text:style-name="P1"/>
      <text:p text:style-name="P6">PRATICA EDILIZIA NR. <text:span text:style-name="T3">2016/1212 - RICHIESTA ART. 149</text:span></text:p>
      <text:p text:style-name="P21">Descrizione dell'opera:<text:tab/>istallazione apparecchi rice-trasmittenti internet WI-FI a banda larga</text:p>
      <text:p text:style-name="P21">Ubicazione: <text:tab/>San Casciano Val di Pesa Viale SAN FRANCESCO</text:p>
      <text:p text:style-name="P1"/>
      <text:p text:style-name="P5">Decisione della Commissione per il Paesaggio n.321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e risulta pertanto irrilevante ai fini paesaggistici, </text:span><text:soft-page-break/><text:span text:style-name="T5">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1174 - RICHIESTA ART. 149</text:span></text:p>
      <text:p text:style-name="P21">Descrizione dell'opera:<text:tab/>sostituzione telo tende su sporti del negozio con mantenimento del telaio esistente e del colore</text:p>
      <text:p text:style-name="P21">Ubicazione: <text:tab/>San Casciano Val di Pesa Via ROMA</text:p>
      <text:p text:style-name="P1"/>
      <text:p text:style-name="P5">Decisione della Commissione per il Paesaggio n.322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1176 - RICHIESTA ART. 149</text:span></text:p>
      <text:p text:style-name="P21">Descrizione dell'opera:<text:tab/>realizzazione di pavimentazione esterna con elementi semplicemente appoggiati, privi di giunti stuccati o cementati e di barbecue prefabbricato</text:p>
      <text:p text:style-name="P21">Ubicazione: <text:tab/>La Romola Via TREGGIAIA</text:p>
      <text:p text:style-name="P1"/>
      <text:p text:style-name="P5">Decisione della Commissione per il Paesaggio n.323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”</text:span></text:p>
      <text:p text:style-name="P1"/>
      <text:p text:style-name="P6">PRATICA EDILIZIA NR. <text:span text:style-name="T3">2016/1056 - Autorizzazione paesaggistica</text:span></text:p>
      <text:p text:style-name="P21">Descrizione dell'opera:<text:tab/>realizzazione di veranda in alluminio e vetro sul balcone tergale</text:p>
      <text:p text:style-name="P21">Ubicazione: <text:tab/>San Casciano Val di Pesa Via DEI FOSSI</text:p>
      <text:p text:style-name="P1"/>
      <text:p text:style-name="P5">Decisione della Commissione per il Paesaggio n.324:</text:p>
      <text:p text:style-name="P1"/>
      <text:p text:style-name="P1">La Commissione esprime il seguente parere: </text:p>
      <text:p text:style-name="P22"><text:span text:style-name="T4"><text:s/></text:span><text:span text:style-name="T5">- “LA COMMISSIONE COMUNALE PER IL PAESAGGIO</text:span></text:p>
      <text:p text:style-name="P22"><text:span text:style-name="T5">conferma il parere precedente per quanto riguarda il fronte tergale lato Via XXVII Luglio, dando </text:span><text:soft-page-break/><text:span text:style-name="T5">facoltà di chiudere la veranda lateralmente, secondo partizione, all'altezza desiderata.”</text:span></text:p>
      <text:p text:style-name="P1"/>
      <text:p text:style-name="P6">PRATICA EDILIZIA NR. <text:span text:style-name="T3">2016/1170 - RICHIESTA ART. 149</text:span></text:p>
      <text:p text:style-name="P21">Descrizione dell'opera:<text:tab/>piccole modifiche a resede pertinenziale rispetto a quanto già autorizzato</text:p>
      <text:p text:style-name="P21">Ubicazione: <text:tab/>Località Bardella Via CIGLIANO</text:p>
      <text:p text:style-name="P1"/>
      <text:p text:style-name="P5">Decisione della Commissione per il Paesaggio n.325:</text:p>
      <text:p text:style-name="P1"/>
      <text:p text:style-name="P1">La Commissione esprime il seguente parere: </text:p>
      <text:p text:style-name="P22"><text:span text:style-name="T4"><text:s/></text:span><text:span text:style-name="T5">- “La Commissione, verificati gli elementi caratterizzanti il contesto paesaggistico di riferimento e valutato l’intervento proposto, ritiene l’intervento di cui trattasi NON riconducibile alle fattispecie contemplate dall’art. 149, comma 1 del Codice dei Beni Culturali e del Paesaggio, in quanto si ritiene che, seppure rientrante nelle categorie di intervento previste alla lett. a) del comma 1 dell'art. 149, il medesimo alteri lo stato dei luoghi <text:s text:c="2"/>e pertanto lo stesso è SOGGETTO AD AUTORIZZAZIONE PAESAGGISTICA.</text:span></text:p>
      <text:p text:style-name="P23">La Commissione sospende il proprio parere al fine di richiedere la seguente documentazione integrativa: </text:p>
      <text:p text:style-name="P23">1) un elaborato grafico del prospetto del cancello con specificazione dei materiali e del disegno</text:p>
      <text:p text:style-name="P23">2) <text:s/>un fotoinserimento dell'intervento sulle aree esterne</text:p>
      <text:p text:style-name="P23">3) descrizione delle tipologie degli alberi/piante che si intendono ripiantumare</text:p>
      <text:p text:style-name="P22"><text:span text:style-name="T5">4) Relazione paesaggistica.”</text:span></text:p>
      <text:p text:style-name="P1"/>
      <text:p text:style-name="P1"/>
      <text:p text:style-name="P1"/>
      <text:p text:style-name="P1">Nella presente seduta sono state esaminate n. <text:s/>13 pratiche.</text:p>
      <text:p text:style-name="P1"/>
      <text:p text:style-name="P1">Letto, confermato e sottoscritto.</text:p>
      <text:p text:style-name="P1"/>
      <text:p text:style-name="P1"><text:s text:c="66"/>San Casciano in Val di Pesa, li <text:span text:style-name="T6">18.11.2016</text:span>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5">CAPITANIO CAROLINA<text:tab/>_______________________________</text:p>
      <text:p text:style-name="P1"/>
      <text:p text:style-name="P26">CONFALONIERI FILIPPO<text:tab/>_______________________________</text:p>
      <text:p text:style-name="P7"/>
      <text:p text:style-name="P1"/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">IL SEGRETARIO DELLA COMMISSIONE</text:p>
          </table:table-cell>
          <table:table-cell table:style-name="Tabella6.A1" office:value-type="string">
            <text:p text:style-name="P19">IL PRESIDENTE</text:p>
          </table:table-cell>
        </table:table-row>
        <table:table-row table:style-name="Tabella6.1">
          <table:table-cell table:style-name="Tabella6.A1" office:value-type="string">
            <text:p text:style-name="P3">Claudia Bruschettini</text:p>
          </table:table-cell>
          <table:table-cell table:style-name="Tabella6.A1" office:value-type="string">
            <text:p text:style-name="P19">Arch. Barbara Ronchi</text:p>
          </table:table-cell>
        </table:table-row>
        <table:table-row table:style-name="Tabella6.1"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19"/>
          </table:table-cell>
        </table:table-row>
        <table:table-row table:style-name="Tabella6.1">
          <table:table-cell table:style-name="Tabella6.A1" office:value-type="string">
            <text:p text:style-name="P3">_______________________________</text:p>
          </table:table-cell>
          <table:table-cell table:style-name="Tabella6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WW-Predefinito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letter-kerning="true" style:font-size-asian="12pt" style:language-asian="it" style:country-asian="IT" style:font-name-complex="Times New Roman" style:font-size-complex="12pt" style:language-complex="hi" style:country-complex="IN"/>
    </style:style>
    <style:style style:name="Normal_20__28_Web_29_" style:display-name="Normal (Web)" style:family="paragraph" style:parent-style-name="WW-Predefinito">
      <style:paragraph-properties fo:margin-top="0.176cm" fo:margin-bottom="0.21cm"/>
      <style:text-properties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6-11-18T13:30:38.56">18/11/16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6-11-18T13:21:00</dc:date>
    <meta:print-date>2009-04-23T07:58:00</meta:print-date>
    <meta:document-statistic meta:table-count="6" meta:image-count="3" meta:object-count="0" meta:page-count="7" meta:paragraph-count="191" meta:word-count="2479" meta:character-count="18153"/>
    <meta:generator>OpenOffice/4.0.1$Win32 OpenOffice.org_project/401m5$Build-9714</meta:generator>
  </office:meta>
</office:document-meta>
</file>